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400000068E195E7347C9CA74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, Calibri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style:font-name="Constantia" fo:font-size="6pt" fo:font-style="italic" fo:font-weight="bold" style:font-size-asian="6pt" style:font-style-asian="italic" style:font-weight-asian="bold" style:font-name-complex="Constantia" style:font-size-complex="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nstantia" fo:font-size="6pt" fo:font-style="italic" fo:font-weight="bold" style:font-size-asian="6pt" style:font-style-asian="italic" style:font-weight-asian="bold" style:font-name-complex="Constantia" style:font-size-complex="6pt" style:font-style-complex="italic" style:font-weight-complex="bold"/>
    </style:style>
    <style:style style:name="P3" style:family="paragraph" style:parent-style-name="Header">
      <style:paragraph-properties fo:line-height="0.25cm" fo:text-align="center" style:justify-single-word="false"/>
    </style:style>
    <style:style style:name="P4" style:family="paragraph" style:parent-style-name="Rodape">
      <style:paragraph-properties fo:margin-top="0cm" fo:margin-bottom="0.106cm" loext:contextual-spacing="false"/>
      <style:text-properties style:font-name="Tahoma" fo:font-size="8pt" style:font-size-asian="8pt" style:font-name-complex="Tahoma" style:font-size-complex="8pt"/>
    </style:style>
    <style:style style:name="P5" style:family="paragraph" style:parent-style-name="Footer">
      <style:paragraph-properties fo:line-height="0.25cm" fo:text-align="justify" style:justify-single-word="false"/>
    </style:style>
    <style:style style:name="P6" style:family="paragraph" style:parent-style-name="Standard">
      <style:paragraph-properties fo:margin-left="6.001cm" fo:margin-right="0cm" fo:margin-top="0cm" fo:margin-bottom="0cm" loext:contextual-spacing="false" fo:line-height="100%" fo:text-indent="0cm" style:auto-text-indent="false" style:writing-mode="lr-tb"/>
      <style:text-properties fo:color="#000000" style:font-name="Arial" fo:font-size="11pt" officeooo:paragraph-rsid="0020d459" style:font-size-asian="11pt" style:font-size-complex="11pt"/>
    </style:style>
    <style:style style:name="P7" style:family="paragraph" style:parent-style-name="Standard">
      <style:paragraph-properties fo:margin-left="6.001cm" fo:margin-right="0cm" fo:margin-top="0cm" fo:margin-bottom="0cm" loext:contextual-spacing="false" fo:line-height="100%" fo:orphans="0" fo:widows="0" fo:text-indent="0cm" style:auto-text-indent="false" style:writing-mode="lr-tb"/>
      <style:text-properties fo:color="#000000" style:font-name="Arial" fo:font-size="11pt" fo:font-weight="bold" officeooo:paragraph-rsid="0020d459" style:font-size-asian="11pt" style:font-weight-asian="bold" style:font-name-complex="Courier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officeooo:paragraph-rsid="0020d459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533cm"/>
          <style:tab-stop style:position="1.535cm"/>
        </style:tab-stops>
      </style:paragraph-properties>
      <style:text-properties fo:color="#000000" style:font-name="Arial" fo:font-size="11pt" officeooo:paragraph-rsid="0020d459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.863cm"/>
        </style:tab-stops>
      </style:paragraph-properties>
      <style:text-properties fo:color="#000000" style:font-name="Arial" fo:font-size="11pt" officeooo:paragraph-rsid="0020d459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officeooo:paragraph-rsid="0029f310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officeooo:paragraph-rsid="0020d45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533cm"/>
          <style:tab-stop style:position="1.535cm"/>
        </style:tab-stops>
      </style:paragraph-properties>
      <style:text-properties fo:color="#000000" style:font-name="Arial" fo:font-size="11pt" officeooo:paragraph-rsid="0020d459" style:font-size-asian="11pt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Arial" fo:font-size="11pt" officeooo:paragraph-rsid="0020d459" style:font-size-asian="11pt" style:font-size-complex="11pt" style:text-scale="105%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.863cm"/>
        </style:tab-stops>
      </style:paragraph-properties>
      <style:text-properties fo:color="#000000" style:font-name="Arial" fo:font-size="11pt" officeooo:paragraph-rsid="0020d459" style:font-size-asian="11pt" style:font-size-complex="11pt" style:text-scale="105%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885cm"/>
        </style:tab-stops>
      </style:paragraph-properties>
      <style:text-properties fo:color="#000000" style:font-name="Arial" fo:font-size="11pt" officeooo:paragraph-rsid="0020d459" style:font-size-asian="11pt" style:font-size-complex="11pt" style:text-scale="105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20d459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0d459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533cm"/>
          <style:tab-stop style:position="1.535cm"/>
        </style:tab-stops>
      </style:paragraph-properties>
      <style:text-properties officeooo:paragraph-rsid="0020d459"/>
    </style:style>
    <style:style style:name="P20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Arial" fo:font-size="11pt" officeooo:paragraph-rsid="0020d459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officeooo:paragraph-rsid="0020d459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Arial" fo:font-size="11pt" officeooo:paragraph-rsid="0020d459" style:font-size-asian="11pt" style:font-name-complex="Arial2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Arial" fo:font-size="11pt" fo:font-weight="bold" officeooo:paragraph-rsid="0020d459" style:font-size-asian="11pt" style:font-weight-asian="bold" style:font-size-complex="11pt"/>
    </style:style>
    <style:style style:name="P24" style:family="paragraph" style:parent-style-name="Text_20_body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42f4c"/>
    </style:style>
    <style:style style:name="P25" style:family="paragraph" style:parent-style-name="Text_20_body">
      <style:paragraph-properties fo:margin-left="1cm" fo:margin-right="0.199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officeooo:paragraph-rsid="0020d459" style:font-size-asian="11pt" style:font-size-complex="11pt" style:text-scale="110%"/>
    </style:style>
    <style:style style:name="P26" style:family="paragraph" style:parent-style-name="Text_20_body">
      <style:paragraph-properties fo:margin-left="0cm" fo:margin-right="0.203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0d459"/>
    </style:style>
    <style:style style:name="P27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officeooo:paragraph-rsid="0020d459" style:font-name-asian="Calibri" style:font-size-asian="11pt" style:language-asian="en" style:country-asian="US" style:font-name-complex="Arial2" style:font-size-complex="11pt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533cm"/>
          <style:tab-stop style:position="1.535cm"/>
        </style:tab-stops>
      </style:paragraph-properties>
      <style:text-properties fo:color="#000000" style:font-name="Arial" fo:font-size="11pt" officeooo:paragraph-rsid="0020d459" style:font-size-asian="11pt" style:font-size-complex="11pt"/>
    </style:style>
    <style:style style:name="P2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533cm"/>
          <style:tab-stop style:position="1.535cm"/>
        </style:tab-stops>
      </style:paragraph-properties>
      <style:text-properties fo:color="#000000" style:font-name="Arial" fo:font-size="11pt" officeooo:paragraph-rsid="0020d459" style:font-size-asian="11pt" style:font-size-complex="11pt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533cm"/>
          <style:tab-stop style:position="1.535cm"/>
        </style:tab-stops>
      </style:paragraph-properties>
      <style:text-properties fo:color="#000000" style:font-name="Arial" fo:font-size="11pt" officeooo:paragraph-rsid="0025f4cd" style:font-size-asian="11pt" style:font-size-complex="11pt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officeooo:paragraph-rsid="0020d459" style:font-size-asian="11pt" style:font-size-complex="11pt"/>
    </style:style>
    <style:style style:name="P3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533cm"/>
          <style:tab-stop style:position="1.535cm"/>
        </style:tab-stops>
      </style:paragraph-properties>
      <style:text-properties fo:color="#000000" style:font-name="Arial" fo:font-size="11pt" officeooo:paragraph-rsid="0020d459" style:font-size-asian="11pt" style:font-size-complex="11pt" style:font-weight-complex="bold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1.533cm"/>
          <style:tab-stop style:position="1.535cm"/>
        </style:tab-stops>
      </style:paragraph-properties>
      <style:text-properties fo:color="#000000" style:font-name="Arial" fo:font-size="11pt" officeooo:paragraph-rsid="0020d459" style:font-size-asian="11pt" style:font-name-complex="Arial2" style:font-size-complex="11pt"/>
    </style:style>
    <style:style style:name="P3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1pt" officeooo:paragraph-rsid="0020d459" style:font-name-asian="Calibri" style:font-size-asian="11pt" style:language-asian="en" style:country-asian="US" style:font-name-complex="Arial2" style:font-size-complex="11pt"/>
    </style:style>
    <style:style style:name="P35" style:family="paragraph" style:parent-style-name="Heading_20_1" style:master-page-name="Standard">
      <style:paragraph-properties fo:margin-left="4.001cm" fo:margin-right="0cm" fo:margin-top="0cm" fo:margin-bottom="0cm" loext:contextual-spacing="false" fo:line-height="100%" fo:text-align="start" style:justify-single-word="false" fo:text-indent="0cm" style:auto-text-indent="false" style:page-number="auto" fo:break-before="page" style:writing-mode="lr-tb"/>
      <style:text-properties fo:color="#000000" style:font-name="Arial" fo:font-size="11pt" officeooo:paragraph-rsid="0020d45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015" style:font-weight-asian="bold" style:font-weight-complex="bold"/>
    </style:style>
    <style:style style:name="T4" style:family="text">
      <style:text-properties fo:font-weight="bold" style:font-weight-asian="bold" style:font-weight-complex="bold" style:text-scale="105%"/>
    </style:style>
    <style:style style:name="T5" style:family="text">
      <style:text-properties fo:font-weight="bold" officeooo:rsid="0020d459" style:font-weight-asian="bold" style:font-weight-complex="bold" style:text-scale="105%"/>
    </style:style>
    <style:style style:name="T6" style:family="text">
      <style:text-properties fo:font-weight="bold" officeooo:rsid="0025f4cd" style:font-weight-asian="bold" style:font-weight-complex="bold" style:text-scale="112%"/>
    </style:style>
    <style:style style:name="T7" style:family="text">
      <style:text-properties fo:font-weight="bold" style:font-weight-asian="bold" style:font-name-complex="Arial2" style:text-scale="105%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style:font-weight-asian="bold" style:font-name-complex="Arial2" style:font-weight-complex="bold" style:text-scale="105%"/>
    </style:style>
    <style:style style:name="T10" style:family="text">
      <style:text-properties fo:font-weight="bold" officeooo:rsid="00186015" style:font-weight-asian="bold" style:font-name-complex="Arial2" style:font-weight-complex="bold"/>
    </style:style>
    <style:style style:name="T11" style:family="text">
      <style:text-properties fo:font-weight="bold" officeooo:rsid="0025f4cd" style:font-weight-asian="bold" style:font-name-complex="Arial2" style:font-weight-complex="bold"/>
    </style:style>
    <style:style style:name="T12" style:family="text">
      <style:text-properties fo:color="#000000" style:font-name="Arial" fo:font-size="11pt" style:font-size-asian="11pt" style:font-name-complex="Arial2" style:font-size-complex="11pt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font-name="Arial" fo:font-size="11pt" style:font-size-asian="11pt" style:font-size-complex="11pt" style:text-scale="110%"/>
    </style:style>
    <style:style style:name="T15" style:family="text">
      <style:text-properties fo:color="#000000" style:font-name="Arial" fo:font-size="11pt" style:font-size-asian="11pt" style:font-size-complex="11pt" style:font-weight-complex="bold"/>
    </style:style>
    <style:style style:name="T16" style:family="text">
      <style:text-properties fo:color="#000000" style:font-name="Arial" fo:font-size="11pt" style:font-size-asian="11pt" style:font-size-complex="11pt" style:font-weight-complex="bold" style:text-scale="112%"/>
    </style:style>
    <style:style style:name="T17" style:family="text">
      <style:text-properties fo:color="#000000" style:font-name="Arial" fo:font-size="11pt" officeooo:rsid="00186015" style:font-size-asian="11pt" style:font-size-complex="11pt" style:font-weight-complex="bold"/>
    </style:style>
    <style:style style:name="T18" style:family="text">
      <style:text-properties fo:color="#000000" style:font-name="Arial" fo:font-size="11pt" style:font-size-asian="11pt" style:font-size-complex="11pt" style:text-scale="99%"/>
    </style:style>
    <style:style style:name="T19" style:family="text">
      <style:text-properties fo:color="#000000" style:font-name="Arial" fo:font-size="11pt" style:font-size-asian="11pt" style:font-size-complex="11pt" style:text-scale="111%"/>
    </style:style>
    <style:style style:name="T20" style:family="text">
      <style:text-properties fo:color="#000000" style:font-name="Arial" fo:font-size="11pt" style:font-size-asian="11pt" style:font-size-complex="11pt" style:text-scale="119%"/>
    </style:style>
    <style:style style:name="T21" style:family="text">
      <style:text-properties fo:color="#000000" style:font-name="Arial" fo:font-size="11pt" officeooo:rsid="00186015" style:font-size-asian="11pt" style:font-size-complex="11pt"/>
    </style:style>
    <style:style style:name="T22" style:family="text">
      <style:text-properties fo:color="#000000" style:font-name="Arial" fo:font-size="11pt" officeooo:rsid="0019f791" style:font-size-asian="11pt" style:font-size-complex="11pt"/>
    </style:style>
    <style:style style:name="T23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 style:text-scale="112%"/>
    </style:style>
    <style:style style:name="T24" style:family="text">
      <style:text-properties fo:color="#000000" style:font-name="Arial" fo:font-size="11pt" fo:font-weight="bold" officeooo:rsid="0025f4cd" fo:background-color="transparent" loext:char-shading-value="0" style:font-size-asian="11pt" style:font-weight-asian="bold" style:font-size-complex="11pt" style:text-scale="112%"/>
    </style:style>
    <style:style style:name="T25" style:family="text">
      <style:text-properties fo:color="#000000" style:font-name="Arial" fo:font-size="11pt" fo:font-weight="bold" fo:background-color="transparent" loext:char-shading-value="0" style:font-name-asian="MS Mincho1" style:font-size-asian="11pt" style:font-weight-asian="bold" style:font-name-complex="Tahoma1" style:font-size-complex="11pt"/>
    </style:style>
    <style:style style:name="T26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 style:text-scale="112%"/>
    </style:style>
    <style:style style:name="T28" style:family="text">
      <style:text-properties fo:color="#000000" style:font-name="Arial" fo:font-size="11pt" fo:font-weight="bold" officeooo:rsid="0025f4cd" style:font-size-asian="11pt" style:font-weight-asian="bold" style:font-size-complex="11pt" style:text-scale="112%"/>
    </style:style>
    <style:style style:name="T2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style:font-name="Arial" fo:font-size="11pt" fo:font-weight="bold" officeooo:rsid="0019f791" style:font-size-asian="11pt" style:font-weight-asian="bold" style:font-size-complex="11pt" style:font-weight-complex="bold"/>
    </style:style>
    <style:style style:name="T31" style:family="text">
      <style:text-properties fo:color="#000000" style:font-name="Arial" fo:font-size="11pt" fo:font-weight="bold" officeooo:rsid="00242f4c" style:font-size-asian="11pt" style:font-weight-asian="bold" style:font-size-complex="11pt" style:font-weight-complex="bold"/>
    </style:style>
    <style:style style:name="T32" style:family="text">
      <style:text-properties fo:color="#000000" style:font-name="Arial" fo:font-size="11pt" fo:font-weight="bold" officeooo:rsid="0025f4cd" style:font-size-asian="11pt" style:font-weight-asian="bold" style:font-size-complex="11pt" style:font-weight-complex="bold"/>
    </style:style>
    <style:style style:name="T33" style:family="text">
      <style:text-properties fo:color="#000000" style:font-name="Arial" fo:font-size="11pt" fo:font-weight="bold" officeooo:rsid="0026e97b" style:font-size-asian="11pt" style:font-weight-asian="bold" style:font-size-complex="11pt" style:font-weight-complex="bold"/>
    </style:style>
    <style:style style:name="T34" style:family="text">
      <style:text-properties fo:color="#000000" style:font-name="Arial" fo:font-size="11pt" fo:font-weight="bold" officeooo:rsid="002be190" style:font-size-asian="11pt" style:font-weight-asian="bold" style:font-size-complex="11pt" style:font-weight-complex="bold"/>
    </style:style>
    <style:style style:name="T35" style:family="text">
      <style:text-properties fo:color="#000000" style:font-name="Arial" fo:font-size="11pt" fo:font-weight="bold" style:font-name-asian="MS Mincho1" style:font-size-asian="11pt" style:font-weight-asian="bold" style:font-name-complex="Tahoma1" style:font-size-complex="11pt"/>
    </style:style>
    <style:style style:name="T36" style:family="text">
      <style:text-properties fo:color="#000000" style:font-name="Arial" fo:font-size="11pt" fo:letter-spacing="-0.007cm" style:font-size-asian="11pt" style:font-size-complex="11pt" style:text-scale="133%"/>
    </style:style>
    <style:style style:name="T37" style:family="text">
      <style:text-properties fo:color="#000000" style:font-name="Arial" fo:font-size="11pt" style:font-name-asian="MS Mincho1" style:font-size-asian="11pt" style:font-name-complex="Tahoma1" style:font-size-complex="11pt"/>
    </style:style>
    <style:style style:name="T38" style:family="text">
      <style:text-properties fo:color="#000000" style:font-name="Arial" fo:font-size="11pt" fo:language="pt" fo:country="BR" style:letter-kerning="true" style:font-name-asian="Lucida Sans Unicode" style:font-size-asian="11pt" style:language-asian="zh" style:country-asian="CN" style:font-name-complex="Arial2" style:font-size-complex="11pt" style:language-complex="hi" style:country-complex="IN" style:text-scale="112%"/>
    </style:style>
    <style:style style:name="T39" style:family="text">
      <style:text-properties fo:color="#000000" style:font-name="Arial" fo:font-size="11pt" fo:language="pt" fo:country="BR" officeooo:rsid="0025f4cd" style:letter-kerning="true" style:font-name-asian="Lucida Sans Unicode" style:font-size-asian="11pt" style:language-asian="zh" style:country-asian="CN" style:font-name-complex="Arial2" style:font-size-complex="11pt" style:language-complex="hi" style:country-complex="IN" style:text-scale="112%"/>
    </style:style>
    <style:style style:name="T40" style:family="text">
      <style:text-properties fo:color="#000000" style:font-name="Arial1" fo:font-size="11pt" fo:font-weight="bold" fo:background-color="transparent" loext:char-shading-value="0" style:font-name-asian="MS Mincho1" style:font-size-asian="11pt" style:font-weight-asian="bold" style:font-name-complex="Tahoma1" style:font-size-complex="11pt" style:text-scale="112%"/>
    </style:style>
    <style:style style:name="T41" style:family="text">
      <style:text-properties fo:color="#000000" style:font-name="Arial1" fo:font-size="11pt" fo:font-weight="bold" officeooo:rsid="0025f4cd" fo:background-color="transparent" loext:char-shading-value="0" style:font-name-asian="MS Mincho1" style:font-size-asian="11pt" style:font-weight-asian="bold" style:font-name-complex="Tahoma1" style:font-size-complex="11pt" style:text-scale="112%"/>
    </style:style>
    <style:style style:name="T42" style:family="text">
      <style:text-properties style:text-scale="105%"/>
    </style:style>
    <style:style style:name="T43" style:family="text">
      <style:text-properties officeooo:rsid="0029f310" style:text-scale="105%"/>
    </style:style>
    <style:style style:name="T44" style:family="text">
      <style:text-properties style:font-weight-complex="bold"/>
    </style:style>
    <style:style style:name="T45" style:family="text">
      <style:text-properties officeooo:rsid="00186015" style:font-weight-complex="bold"/>
    </style:style>
    <style:style style:name="T46" style:family="text">
      <style:text-properties officeooo:rsid="0019e891" style:font-weight-complex="bold"/>
    </style:style>
    <style:style style:name="T47" style:family="text">
      <style:text-properties officeooo:rsid="0020d459" style:font-weight-complex="bold"/>
    </style:style>
    <style:style style:name="T48" style:family="text">
      <style:text-properties fo:letter-spacing="-0.007cm" style:text-scale="105%"/>
    </style:style>
    <style:style style:name="T49" style:family="text">
      <style:text-properties fo:letter-spacing="-0.007cm" style:text-scale="133%"/>
    </style:style>
    <style:style style:name="T50" style:family="text">
      <style:text-properties style:text-scale="111%"/>
    </style:style>
    <style:style style:name="T51" style:family="text">
      <style:text-properties style:text-scale="119%"/>
    </style:style>
    <style:style style:name="T52" style:family="text">
      <style:text-properties style:text-scale="99%"/>
    </style:style>
    <style:style style:name="T53" style:family="text">
      <style:text-properties style:font-name-complex="Arial2"/>
    </style:style>
    <style:style style:name="T54" style:family="text">
      <style:text-properties style:font-name-complex="Arial2" style:text-scale="105%"/>
    </style:style>
    <style:style style:name="T55" style:family="text">
      <style:text-properties fo:letter-spacing="-0.009cm" style:font-name-complex="Arial2"/>
    </style:style>
    <style:style style:name="T56" style:family="text">
      <style:text-properties fo:font-variant="normal" fo:text-transform="none" fo:color="#000000" style:font-name="Arial" fo:font-size="11pt" fo:letter-spacing="normal" fo:language="pt" fo:country="BR" fo:font-style="normal" fo:font-weight="normal" style:letter-kerning="true" style:font-name-asian="Lucida Sans Unicode" style:font-size-asian="11pt" style:language-asian="zh" style:country-asian="CN" style:font-name-complex="Arial2" style:font-size-complex="11pt" style:language-complex="hi" style:country-complex="IN"/>
    </style:style>
    <style:style style:name="T57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25f4cd" style:letter-kerning="true" style:font-name-asian="Lucida Sans Unicode" style:font-size-asian="11pt" style:language-asian="zh" style:country-asian="CN" style:font-name-complex="Arial2" style:font-size-complex="11pt" style:language-complex="hi" style:country-complex="IN"/>
    </style:style>
    <style:style style:name="T58" style:family="text">
      <style:text-properties officeooo:rsid="0028ad37"/>
    </style:style>
    <style:style style:name="T59" style:family="text">
      <style:text-properties officeooo:rsid="0028ad37" fo:background-color="transparent" loext:char-shading-value="0"/>
    </style:style>
    <style:style style:name="T60" style:family="text">
      <style:text-properties officeooo:rsid="0029f310" fo:background-color="transparent" loext:char-shading-value="0"/>
    </style:style>
    <style:style style:name="T61" style:family="text">
      <style:text-properties officeooo:rsid="002a7b6a" fo:background-color="transparent" loext:char-shading-value="0"/>
    </style:style>
    <style:style style:name="T62" style:family="text">
      <style:text-properties officeooo:rsid="002bdf1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T7">EDITAL DE </text:span><text:span text:style-name="T9">CREDENCIAMENTO</text:span><text:span text:style-name="T8"> Nº </text:span><text:span text:style-name="T10">0</text:span><text:span text:style-name="T11">3</text:span><text:span text:style-name="T10">/</text:span><text:span text:style-name="T8">2018</text:span></text:h>
      <text:p text:style-name="P12"><text:span text:style-name="T4">CREDENCIAMENTO E SELEÇÃO PARA </text:span><text:span text:style-name="T5">A </text:span><text:span text:style-name="T4"><text:s/></text:span><text:span text:style-name="T5">FUNÇÃO </text:span><text:span text:style-name="T4">DE </text:span><text:span text:style-name="T1">INSTRUTOR </text:span></text:p>
      <text:p text:style-name="P17"/>
      <text:p text:style-name="P23">PREÂMBULO </text:p>
      <text:p text:style-name="P21"/>
      <text:p text:style-name="P24"><text:span text:style-name="info1"><text:span text:style-name="T37">O </text:span></text:span><text:span text:style-name="info1"><text:span text:style-name="T35">INSTITUTO PARA O DESENVOLVIMENTO TECNOLÓGICO E SOCIAL-IDEAR</text:span></text:span><text:span text:style-name="info1"><text:span text:style-name="T37">, pessoa jurídica de direito privado sem fins lucrativos, instituído sob a forma de associação, de caráter social, científico e tecnológico, inscrita no Cadastro de Pessoas Jurídicas <text:s/>CNPJ sob o Nº 08.362.831/0001-15, localizado na Rua 07, N° 268, Bairro: Jereissati I, CEP: 61.900-320, Município de Maracanaú-CE, </text:span></text:span><text:span text:style-name="T14">com atuação no Estado do Ceará </text:span><text:span text:style-name="Fonte_20_parág._20_padrão1"><text:span text:style-name="T12">nas áreas da tecnologia, do empreendedorismo, do trabalho, da gestão, contribuindo para a inclusão social, para a elevação do capital humano e para o fortalecimento e sustentabilidade dos empreendimentos de pequeno porte</text:span></text:span><text:span text:style-name="T14">, </text:span><text:span text:style-name="Fonte_20_parág._20_padrão1"><text:span text:style-name="T13">vem tornar público a realização do processo de credenciamento para o cargo de Instrutor com a finalidade de compor a equipe do projeto</text:span></text:span><text:span text:style-name="T13"> </text:span><text:span text:style-name="T23">“</text:span><text:span text:style-name="T24">INCLUSÃO DIGITAL NA LUTA PELA CIDADANIA</text:span><text:span text:style-name="T23">” – TERMO DE </text:span><text:span text:style-name="T24">FOMENTO</text:span><text:span text:style-name="T23"> </text:span><text:span text:style-name="info1"><text:span text:style-name="T25">N° </text:span></text:span><text:bookmark text:name="__DdeLink__12093_18925453171"/><text:span text:style-name="info1"><text:span text:style-name="T40">0</text:span></text:span><text:span text:style-name="info1"><text:span text:style-name="T41">42</text:span></text:span><text:span text:style-name="info1"><text:span text:style-name="T40">/201</text:span></text:span><text:span text:style-name="info1"><text:span text:style-name="T41">8</text:span></text:span><text:span text:style-name="info1"><text:span text:style-name="T25">”</text:span></text:span><text:bookmark text:name="__DdeLink__12093_1892545317"/><text:span text:style-name="T16">, </text:span><text:span text:style-name="Fonte_20_parág._20_padrão1"><text:span text:style-name="T38">que tem </text:span></text:span><text:span text:style-name="Fonte_20_parág._20_padrão1"><text:span text:style-name="T39">como objetivo </text:span></text:span><text:span text:style-name="Fonte_20_parág._20_padrão1"><text:span text:style-name="T56">capacitar trezentos e vinte jovens (de 12 a 29 anos de idade) em tecnologia da informação com cursos de informática básica, uso da internet, softwares e mídias sociais </text:span></text:span><text:span text:style-name="Fonte_20_parág._20_padrão1"><text:span text:style-name="T57">e de </text:span></text:span><text:span text:style-name="Fonte_20_parág._20_padrão1"><text:span text:style-name="T56"><text:s/>forma complementar capacitar 100 (cem) jovens em jiu-jitsu, 100 (cem) jovens em muay thai, 50 (cinquenta) jovens em Caratê, 50 (cinquenta) jovens em Judô e mais 20 (vinte) jovens em dança.</text:span></text:span></text:p>
      <text:p text:style-name="P24"><text:span text:style-name="Fonte_20_parág._20_padrão1"><text:span text:style-name="T39"/></text:span></text:p>
      <text:p text:style-name="P25"/>
      <text:p text:style-name="P14">1 – DO OBJETO:</text:p>
      <text:p text:style-name="P18"><text:span text:style-name="T13">1.1- O presente Edital tem por objeto o credenciamento e a seleção de Pessoal para exercer a função de </text:span><text:span text:style-name="Fonte_20_parág._20_padrão1"><text:span text:style-name="T13">INSTRUTOR</text:span></text:span><text:span text:style-name="T21">,</text:span><text:span text:style-name="T13"> pelo período de 6 (seis) meses, podendo ser prorrogado, de acordo com a conveniência e oportunidade do </text:span><text:span text:style-name="info1"><text:span text:style-name="T35">INSTITUTO PARA O DESENVOLVIMENTO TECNOLÓGICO E SOCIAL-IDEAR.</text:span></text:span></text:p>
      <text:p text:style-name="P18"><text:span text:style-name="T13">1.2- Os profissionais credenciados e selecionados poderão exercer, sob demanda, a função de </text:span><text:span text:style-name="Fonte_20_parág._20_padrão1"><text:span text:style-name="T13">INSTRUTOR</text:span></text:span><text:span text:style-name="T26"> </text:span><text:span text:style-name="T13">nos cursos que serão realizados para atender o </text:span><text:span text:style-name="T19">p</text:span><text:span text:style-name="T36">r</text:span><text:span text:style-name="T13">o</text:span><text:span text:style-name="T20">j</text:span><text:span text:style-name="T18">e</text:span><text:span text:style-name="T20">t</text:span><text:span text:style-name="T13">o </text:span><text:span text:style-name="T27">“</text:span><text:span text:style-name="T28">INCLUSÃO DIGITAL NA LUTA PELA CIDADANIA</text:span><text:span text:style-name="T27">”</text:span><text:span text:style-name="T13">.</text:span></text:p>
      <text:p text:style-name="P20"/>
      <text:p text:style-name="P8"><text:span text:style-name="T54">2 – DOS </text:span><text:span text:style-name="T53">REQUISITOS PARA A FUNÇÃO:</text:span></text:p>
      <text:list xml:id="list4018862524" text:style-name="L1">
        <text:list-item>
          <text:p text:style-name="P28"><text:span text:style-name="T53">Ter experiência na área</text:span><text:span text:style-name="T55"> para a qual fez a sua inscrição, preferencialmente como instrutor;</text:span></text:p>
        </text:list-item>
        <text:list-item>
          <text:p text:style-name="P28"><text:span text:style-name="T53">Ter capacidade de trabalho ministrando aulas teóricas e práticas na área</text:span><text:span text:style-name="T55"> para a qual fez a sua inscrição</text:span><text:span text:style-name="T53">;</text:span></text:p>
        </text:list-item>
        <text:list-item>
          <text:p text:style-name="P33">Boa expressão oral, e desejável domínio da linguagem escrita;</text:p>
          <text:p text:style-name="P33"/>
        </text:list-item>
      </text:list>
      <text:p text:style-name="P22"/>
      <text:p text:style-name="P8"><text:span text:style-name="T54">3 – DAS </text:span><text:span text:style-name="T53">ATRIBUIÇÕES PARA O CARGO:</text:span></text:p>
      <text:list xml:id="list3326544140" text:style-name="L2">
        <text:list-item>
          <text:p text:style-name="P34">Transmitir conhecimento aos educandos em sua área de atuação, </text:p>
        </text:list-item>
        <text:list-item>
          <text:p text:style-name="P34">Orientando a profissionalização dos mesmos por meio de conteúdos e técnicas funcionais;</text:p>
        </text:list-item>
        <text:list-item>
          <text:p text:style-name="P34">Dar assistência coletiva e individual aos alunos;</text:p>
        </text:list-item>
        <text:list-item>
          <text:p text:style-name="P34">Preparar a aula teóricas e praticas dos cursos com antecedência;</text:p>
        </text:list-item>
        <text:list-item>
          <text:p text:style-name="P34">Facilitar a troca de experiências entre os participantes do curso;</text:p>
        </text:list-item>
        <text:list-item>
          <text:p text:style-name="P34">Manter controle diário das presenças educandos;</text:p>
        </text:list-item>
        <text:list-item>
          <text:p text:style-name="P34">Registrar diariamente as atividades desenvolvidas em sala de aula;</text:p>
        </text:list-item>
        <text:list-item>
          <text:p text:style-name="P34">Ser pontual, respeitando os horários de início e término das aulas;</text:p>
        </text:list-item>
        <text:list-item>
          <text:p text:style-name="P34">Disponibilizar os resultados das avaliações realizadas;</text:p>
        </text:list-item>
        <text:list-item>
          <text:p text:style-name="P34">Primar pela disciplina dos educandos em sala de aula, atuando como mediador em eventuais conflitos;</text:p>
        </text:list-item>
        <text:list-item>
          <text:p text:style-name="P27">Proceder de forma que seu comportamento sirva de exemplo para a conduta dos educandos.</text:p>
        </text:list-item>
      </text:list>
      <text:p text:style-name="P20"/>
      <text:p text:style-name="P20">4 – DA <text:span text:style-name="T42">REMUNERAÇÃO </text:span><text:span text:style-name="T43">E CARGA HORÁRIA</text:span><text:span text:style-name="T42">:</text:span></text:p>
      <text:p text:style-name="P8">4.1- <text:s/><text:span text:style-name="T58">A remuneração será fixa e mensal no valor de R$ 756,0</text:span><text:span text:style-name="T59">0 (setecentos e cinquenta e seis reais).</text:span></text:p>
      <text:p text:style-name="P11"><text:soft-page-break/><text:span text:style-name="T59">4.</text:span><text:span text:style-name="T60">2</text:span><text:span text:style-name="T59">- <text:s/></text:span><text:span text:style-name="T60">A carga horária </text:span><text:span text:style-name="T61">total de cada</text:span><text:span text:style-name="T60"> curso é de </text:span><text:span text:style-name="T61">40</text:span><text:span text:style-name="T60"> </text:span><text:span text:style-name="T59">(</text:span><text:span text:style-name="T61">quarenta</text:span><text:span text:style-name="T59">) </text:span><text:span text:style-name="T60">horas</text:span><text:span text:style-name="T59">.</text:span></text:p>
      <text:p text:style-name="P8"/>
      <text:p text:style-name="P16">5 – DO PROCESSO DE CREDENCIAMENTO E SELEÇÃO:</text:p>
      <text:p text:style-name="P21">5.1 - Etapas do processo de credenciamento e seleção:</text:p>
      <text:list xml:id="list2343873397" text:style-name="L3">
        <text:list-item>
          <text:p text:style-name="P29">Recebimento da Proposta de Credenciamento; </text:p>
        </text:list-item>
        <text:list-item>
          <text:p text:style-name="P32">Avaliação das Propostas de Credenciamento;</text:p>
        </text:list-item>
        <text:list-item>
          <text:p text:style-name="P29"><text:span text:style-name="T44">Análise curricular para </text:span><text:span text:style-name="T2">habilitação</text:span><text:span text:style-name="T44"> d</text:span><text:span text:style-name="T45">e</text:span><text:span text:style-name="T44"> candidatos;</text:span></text:p>
        </text:list-item>
        <text:list-item>
          <text:p text:style-name="P30"><text:span text:style-name="T45">Seleção preliminar de candidatos </text:span><text:span text:style-name="T3">habilitados</text:span><text:span text:style-name="T45">, conforme a demanda do projeto “</text:span><text:span text:style-name="T6">INCLUSÃO DIGITAL NA LUTA PELA CIDADANIA</text:span><text:span text:style-name="T45">”;</text:span></text:p>
        </text:list-item>
        <text:list-item>
          <text:p text:style-name="P31"><text:span text:style-name="T45">Entre</text:span><text:span text:style-name="T44">vista </text:span><text:span text:style-name="T45">com</text:span><text:span text:style-name="T44"> os profissionais </text:span><text:span text:style-name="T2">selecionados</text:span><text:span text:style-name="T44">, </text:span><text:span text:style-name="T45">que se aprovados na entrevista, receberão o status de “</text:span><text:span text:style-name="T3">credenciados</text:span><text:span text:style-name="T45">”, e pode</text:span><text:span text:style-name="T44">rão </text:span><text:span text:style-name="T46">ser</text:span><text:span text:style-name="T44"> contratados para realização dos serviços de Instrutor, </text:span><text:span text:style-name="T45">para atendimento de </text:span><text:span text:style-name="T44">demanda</text:span><text:span text:style-name="T45">s</text:span><text:span text:style-name="T44"> </text:span>do <text:span text:style-name="T50">p</text:span><text:span text:style-name="T49">r</text:span>o<text:span text:style-name="T51">j</text:span><text:span text:style-name="T52">e</text:span><text:span text:style-name="T51">t</text:span>o.</text:p>
        </text:list-item>
      </text:list>
      <text:p text:style-name="P19"><text:span text:style-name="T15">5.2 - A seleção e contratação dos profissionais credenciados ficará a cargo do </text:span><text:span text:style-name="info1"><text:span text:style-name="T35">INSTITUTO PARA O DESENVOLVIMENTO TECNOLÓGICO E SOCIAL -</text:span></text:span><text:span text:style-name="T15"> </text:span><text:span text:style-name="info1"><text:span text:style-name="T35">IDEAR</text:span></text:span><text:span text:style-name="T15">, de acordo com a sua conveniência e oportunidade.</text:span></text:p>
      <text:p text:style-name="P9"><text:span text:style-name="T44">5.</text:span><text:span text:style-name="T45">3</text:span><text:span text:style-name="T44"> – </text:span><text:span text:style-name="T45">Os candidatos não aprovados na análise curricular ou na entrevista serão inabilitados</text:span><text:span text:style-name="T44">.</text:span></text:p>
      <text:p text:style-name="P19"><text:span text:style-name="T15">5.</text:span><text:span text:style-name="T17">4</text:span><text:span text:style-name="T15"> - O Credenciamento dos candidatos não ger</text:span><text:span text:style-name="T17">am</text:span><text:span text:style-name="T15"> qualquer obrigação de contratação pelo </text:span><text:span text:style-name="info1"><text:span text:style-name="T35">INSTITUTO PARA O DESENVOLVIMENTO TECNOLÓGICO E SOCIAL-IDEAR</text:span></text:span><text:span text:style-name="T15">. </text:span></text:p>
      <text:p text:style-name="P13"/>
      <text:p text:style-name="P8"><text:span text:style-name="T42">6 – </text:span><text:span text:style-name="T44">DA MODALIDADE DE CONTRATAÇÃO E FORMAS DE PAGAMENTO:</text:span></text:p>
      <text:p text:style-name="P8"><text:span text:style-name="T44">6.1- Os INSTRUTORES poderão ser contratados tanto na modalidade de MICRO EMPREENDEDOR INDIV</text:span><text:span text:style-name="T46">I</text:span><text:span text:style-name="T44">DUAL – MEI, quanto na modalidade de AUTÔNOMO.</text:span></text:p>
      <text:p text:style-name="P8"><text:span text:style-name="T44">6.2 – Sendo contratados como MEI, o pagamento se dará mediante a apresentação de nota fiscal de serviços de </text:span><text:span text:style-name="T45">instrutoria</text:span><text:span text:style-name="T44">, e apresentação de todas as certidões negativas fiscais e trabalhistas.</text:span></text:p>
      <text:p text:style-name="P8"><text:span text:style-name="T44">6.3 – Sendo contratados como AUTÔNOMO, o pagamento se dará mediante a apresentação de nota fiscal de serviços AVULSA, conforme a </text:span><text:span text:style-name="T47">quantidade de </text:span><text:span text:style-name="T44">hora</text:span><text:span text:style-name="T47">s</text:span><text:span text:style-name="T44">-aula ministradas, </text:span><text:span text:style-name="T47">s</text:span><text:span text:style-name="T44">endo repassado ao instrutor o valor líquido pela prestação dos serviços, reduzido os tributos eventualmente incidentes na contratação.</text:span></text:p>
      <text:p text:style-name="P8"><text:span text:style-name="T44">6.</text:span><text:span text:style-name="T45">4</text:span><text:span text:style-name="T44"> – </text:span><text:span text:style-name="T45">Caso a prestação de seviços aconteça fora d</text:span><text:span text:style-name="T46">o município de sua re</text:span><text:span text:style-name="T45">s</text:span><text:span text:style-name="T46">idência, a</text:span><text:span text:style-name="T45">s despesas com transporte, alimentação e hos</text:span><text:span text:style-name="T46">pedagem </text:span><text:span text:style-name="T45">s</text:span><text:span text:style-name="T46">erão cu</text:span><text:span text:style-name="T45">s</text:span><text:span text:style-name="T46">teada</text:span><text:span text:style-name="T45">s </text:span><text:span text:style-name="T46">ou re</text:span><text:span text:style-name="T45">ss</text:span><text:span text:style-name="T46">arcida</text:span><text:span text:style-name="T45">s </text:span><text:span text:style-name="T46">pelo IDEAR; </text:span><text:span text:style-name="T45">s</text:span><text:span text:style-name="T46">endo na me</text:span><text:span text:style-name="T45">s</text:span><text:span text:style-name="T46">ma localidade de </text:span><text:span text:style-name="T45">s</text:span><text:span text:style-name="T46">ua re</text:span><text:span text:style-name="T45">s</text:span><text:span text:style-name="T46">idência, </text:span><text:span text:style-name="T45">s</text:span><text:span text:style-name="T46">erá avaliada pela coordenação do projeto a nece</text:span><text:span text:style-name="T45">ss</text:span><text:span text:style-name="T46">idade e forma de re</text:span><text:span text:style-name="T45">ss</text:span><text:span text:style-name="T46">arcimento de de</text:span><text:span text:style-name="T45">s</text:span><text:span text:style-name="T46">pesas com transporte.</text:span></text:p>
      <text:p text:style-name="P15"/>
      <text:p text:style-name="P10"><text:span text:style-name="T42">7 – </text:span><text:span text:style-name="T48">DOS </text:span><text:span text:style-name="T42">PRAZOS:</text:span></text:p>
      <text:p text:style-name="P18"><text:span text:style-name="T13">7.1 - A proposta de credenciamento (Anexo I) deverá ser enviada para o endereço eletrônico </text:span><text:a xlink:type="simple" xlink:href="mailto:selecao@idear.org.br" text:style-name="Internet_20_link" text:visited-style-name="Visited_20_Internet_20_Link"><text:span text:style-name="Internet_20_link">selecao@idear.org.br</text:span></text:a><text:span text:style-name="Internet_20_link"><text:span text:style-name="T13">,</text:span></text:span><text:span text:style-name="T13"> com o título “Edital de Credenciamento </text:span><text:span text:style-name="T22">No.</text:span><text:span text:style-name="T30"> 0</text:span><text:span text:style-name="T31">1</text:span><text:span text:style-name="T30">/2018</text:span><text:span text:style-name="T13"> - </text:span><text:span text:style-name="T26">INSTRUTOR</text:span><text:span text:style-name="T13">”, ou entregues pessoalmente na sede do </text:span><text:span text:style-name="info1"><text:span text:style-name="T37">Instituto para o Desenvolvimento Tecnológico e Social (IDEAR) no </text:span></text:span><text:span text:style-name="T13">endereço indicado no rodapé deste documento, até as </text:span><text:span text:style-name="T29">17:</text:span><text:span text:style-name="T33">00 hs </text:span><text:span text:style-name="T29">do dia </text:span><text:span text:style-name="T34">14</text:span><text:span text:style-name="T29">/0</text:span><text:span text:style-name="T34">9</text:span><text:span text:style-name="T29">/2018</text:span><text:span text:style-name="T13">.</text:span></text:p>
      <text:p text:style-name="P26"><text:span text:style-name="T13">7.2 - A proposta de credenciamento recebida após a data indicada no item 7.1, poderão ser utilizadas em processos seletivos posteriores, de acordo com a conveniência e oportunidade do </text:span><text:span text:style-name="info1"><text:span text:style-name="T35">INSTITUTO PARA O DESENVOLVIMENTO TECNOLÓGICO E SOCIAL-IDEAR</text:span></text:span><text:span text:style-name="T13">.</text:span></text:p>
      <text:p text:style-name="P6"/>
      <text:p text:style-name="P6">Maracanaú - CE, <text:span text:style-name="T62">31</text:span> de <text:span text:style-name="T62">agosto</text:span> de 2018.</text:p>
      <text:p text:style-name="P20"/>
      <text:p text:style-name="P20"/>
      <text:p text:style-name="P7"/>
      <text:p text:style-name="P7">PAULO GERMANO FONTELES BEZERRA </text:p>
      <text:p text:style-name="P7"><text:s text:c="6"/>DIRETOR EXECUTIVO - IDE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, Calibri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Rodape" style:family="paragraph" style:parent-style-name="Addressee">
      <style:paragraph-properties fo:line-height="100%" fo:text-align="center" style:justify-single-word="false"/>
      <style:text-properties style:text-position="0% 100%" style:font-name="Arabic Typesetting" fo:font-family="'Arabic Typesetting', Calibri" style:font-family-generic="script" style:font-pitch="variable" fo:font-size="12pt" style:font-size-asian="12pt" style:font-name-complex="Arabic Typesetting" style:font-family-complex="'Arabic Typesetting', Calibri" style:font-family-generic-complex="script" style:font-pitch-complex="variable"/>
    </style:style>
    <style:style style:name="Normal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xt_20_body" style:display-name="WW-Text body" style:family="paragraph" style:parent-style-name="Standard_20__28_user_29_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western" style:family="paragraph" style:parent-style-name="Standard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0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size-complex="10pt" style:font-weight-complex="normal"/>
    </style:style>
    <style:style style:name="WW8Num3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2" style:display-name="Fonte parág. padrão2" style:family="text"/>
    <style:style style:name="Numbering_20_Symbols" style:display-name="Numbering Symbols" style:family="text"/>
    <style:style style:name="WW-Default_20_Paragraph_20_Font" style:display-name="WW-Default Paragraph Font" style:family="text"/>
    <style:style style:name="info1" style:family="text" style:parent-style-name="WW-Default_20_Paragraph_20_Font"/>
    <style:style style:name="ListLabel_20_1" style:display-name="ListLabel 1" style:family="text">
      <style:text-properties fo:font-size="9pt" style:font-size-asian="9pt" style:font-name-complex="StarSymbol" style:font-family-complex="StarSymbol, 'Arial Unicode MS'" style:font-size-complex="9pt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3" style:display-name="ListLabel 3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decorative" style:font-pitch-complex="variable" style:font-charset-complex="x-symbol" style:font-size-complex="9pt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size-complex="9pt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711cm" table:align="left" style:writing-mode="lr-tb"/>
    </style:style>
    <style:style style:name="Table3.A" style:family="table-column">
      <style:table-column-properties style:column-width="16.71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3cm 0.03cm 0.03cm" fo:padding="0.097cm" fo:border-left="none" fo:border-right="none" fo:border-top="none" fo:border-bottom="2.55pt double #000000" style:writing-mode="lr-tb"/>
    </style:style>
    <style:style style:name="Table2" style:family="table">
      <style:table-properties style:width="16.711cm" table:align="left" style:writing-mode="lr-tb"/>
    </style:style>
    <style:style style:name="Table2.A" style:family="table-column">
      <style:table-column-properties style:column-width="16.71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font-name="Constantia" fo:font-size="6pt" fo:font-style="italic" fo:font-weight="bold" style:font-size-asian="6pt" style:font-style-asian="italic" style:font-weight-asian="bold" style:font-name-complex="Constantia" style:font-size-complex="6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onstantia" fo:font-size="6pt" fo:font-style="italic" fo:font-weight="bold" style:font-size-asian="6pt" style:font-style-asian="italic" style:font-weight-asian="bold" style:font-name-complex="Constantia" style:font-size-complex="6pt" style:font-style-complex="italic" style:font-weight-complex="bold"/>
    </style:style>
    <style:style style:name="MP3" style:family="paragraph" style:parent-style-name="Header">
      <style:paragraph-properties fo:line-height="0.25cm" fo:text-align="center" style:justify-single-word="false"/>
    </style:style>
    <style:style style:name="MP4" style:family="paragraph" style:parent-style-name="Rodape">
      <style:paragraph-properties fo:margin-top="0cm" fo:margin-bottom="0.106cm" loext:contextual-spacing="false"/>
      <style:text-properties style:font-name="Tahoma" fo:font-size="8pt" style:font-size-asian="8pt" style:font-name-complex="Tahoma" style:font-size-complex="8pt"/>
    </style:style>
    <style:style style:name="MP5" style:family="paragraph" style:parent-style-name="Footer">
      <style:paragraph-properties fo:line-height="0.25cm" fo:text-align="justify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205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53cm" fo:margin-left="0cm" fo:margin-right="0cm" fo:margin-bottom="3.55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><draw:frame draw:style-name="Mfr1" draw:name="Image1" text:anchor-type="char" svg:x="-0.508cm" svg:y="-0.064cm" svg:width="2.782cm" svg:height="2.895cm" draw:z-index="1"><draw:image xlink:href="Pictures/100002010000006400000068E195E7347C9CA747.png" xlink:type="simple" xlink:show="embed" xlink:actuate="onLoad"/></draw:frame></text:p>
              <text:p text:style-name="MP2"/>
            </table:table-cell>
          </table:table-row>
        </table:table>
        <text:p text:style-name="MP3"/>
      </style:header>
      <style:foot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4">Rua '07', 268 – Jereissati 1 – CEP: 61.900-320 – Maracanaú/CE – Fone: (85) 3382.6273 – Email: idear@idear.org.br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Macambira</meta:initial-creator>
    <meta:creation-date>2018-06-21T16:22:00</meta:creation-date>
    <dc:date>2018-09-20T10:11:59.932000000</dc:date>
    <meta:print-date>2018-01-31T15:28:00</meta:print-date>
    <meta:editing-cycles>22</meta:editing-cycles>
    <meta:editing-duration>PT21H1M53S</meta:editing-duration>
    <meta:generator>LibreOffice/5.4.0.3$Windows_X86_64 LibreOffice_project/7556cbc6811c9d992f4064ab9287069087d7f62c</meta:generator>
    <meta:document-statistic meta:table-count="2" meta:image-count="1" meta:object-count="0" meta:page-count="2" meta:paragraph-count="49" meta:word-count="911" meta:character-count="5958" meta:non-whitespace-character-count="5080"/>
  </office:meta>
</office:document-meta>
</file>